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ntheffing APV/BW omgeving Wolveg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juli 2022 een besluit genomen op de aanvraag met zaaknummer OAB-2022-3811 voor een ontheffing APV/BW op de locatie omgeving Wolvega. De vergunning is verleend. Het besluit betreft:</text:p>
            <text:p text:style-name="common-al">ProRail spoorwerkzaamheden 15 oktober 2022 t/m 24 oktober 2022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start op 19 juli 2022.</text:p>
            <text:p text:style-name="common-al">
            <text:span text:style-name="nadrukvet">Procedure</text:span>
          </text:p>
            <text:p text:style-name="common-al">Als u belanghebbende bent, kunt u (schriftelijk of digitaal) bezwaar maken tegen het besluit. Verstuur uw bezwaarschrift binnen zes weken na 19 juli 2022. Als het later binnenkomt, verklaren we uw bezwaar niet-ontvankelijk. Dat betekent dat wij uw bezwaar niet behandelen.</text:p>
            <text:p text:style-name="common-al">Hoe maakt u bezwaar?</text:p>
            <text:p text:style-name="common-al">· Digitaal, via www.weststellingwerf.nl/bezwaarmaken. U heeft hiervoor DigiD nodig.</text:p>
            <text:p text:style-name="common-al">· Per post, naar: College van burgemeester en wethouders, Postbus 60, 8470 AB Wolvega</text:p>
            <text:p text:style-name="common-al">Wat moet er in uw bezwaar staan?:</text:p>
            <text:p text:style-name="common-al">· uw naam en adres,</text:p>
            <text:p text:style-name="common-al">· de datum waarop u uw bezwaarschrift maakt,</text:p>
            <text:p text:style-name="common-al">· een omschrijving van het besluit, waartegen u bezwaar maakt (voeg een kopie van de brief toe),</text:p>
            <text:p text:style-name="common-al">· waarom u het niet met ons besluit eens bent.</text:p>
            <text:p text:style-name="common-al">Vergeet het bezwaarschrift niet te ondertekenen!</text:p>
            <text:p text:style-name="common-al">U vindt deze informatie ook op: www.weststellingwerf.nl/bezwaar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stellingwerf</text:p>
            </table:table-cell>
            <table:table-cell office:value-type="string" table:style-name="header.C">
              <text:p text:style-name="headerright"><text:span text:style-name="nr">Nr. 332113</text:span><text:line-break/><text:date style:data-style-name="dag" text:fixed="true" text:date-value="2022-07-20"/><text:line-break/><text:date style:data-style-name="jaar" text:fixed="true" text:date-value="2022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2113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2113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We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stellingwerf</meta:user-defined>
    <meta:user-defined meta:name="OVERHEID.Gemeente/OVERHEID.authority">We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ontheffing APV/BW omgeving Wolvega</meta:user-defined>
    <meta:user-defined meta:name="DCTERMS.W3CDTF/DCTERMS.available">2022-07-20</meta:user-defined>
    <meta:user-defined meta:name="DCTERMS.W3CDTF/OVERHEIDop.jaargang">2022</meta:user-defined>
    <meta:user-defined meta:name="OVERHEIDop.publicationIssue">332113</meta:user-defined>
    <meta:user-defined meta:name="OVERHEIDop.GmbID/DC.identifier">gmb-2022-332113</meta:user-defined>
    <meta:user-defined meta:name="OVERHEIDop.versieInformatie"/>
  </office:meta>
</office:document-meta>
</file>