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lf verharding op het rijpad van de boomgaard aan Rijksstraatweg 60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half verharding op het rijpad van de boomgaard (Uitweg, Aanleggen of veranderen van weg), Rijksstraatweg 60, 4197 BD, in Buurmalsen (22-12-2021) (bezwaar mogelijk), ODR21132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206</meta:user-defined>
    <dc:language>nl</dc:language>
    <meta:user-defined meta:name="OVERHEIDop.locatietype/OVERHEIDop.gebiedsmarkering">Adres</meta:user-defined>
    <meta:user-defined meta:name="DC.title">Toestemming voor het aanbrengen van half verharding op het rijpad van de boomgaard aan Rijksstraatweg 60 te Buu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21</meta:user-defined>
    <meta:user-defined meta:name="OVERHEIDop.GmbID/DC.identifier">gmb-2022-3321</meta:user-defined>
    <meta:user-defined meta:name="OVERHEIDop.versieInformatie"/>
  </office:meta>
</office:document-meta>
</file>