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 ong. te Veghel bouwnummer 51</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Kloosterveld ong. te Veghel bouwnummer 51. De aanvraag is geregistreerd onder zaaknummer OV-2022-0511. De aanvraag betreft het plaatsen van een buitenberging met terr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0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oosterveld ong. te Veghel bouwnummer 51</meta:user-defined>
    <meta:user-defined meta:name="DCTERMS.W3CDTF/DCTERMS.available">2022-07-20</meta:user-defined>
    <meta:user-defined meta:name="DCTERMS.W3CDTF/OVERHEIDop.jaargang">2022</meta:user-defined>
    <meta:user-defined meta:name="OVERHEIDop.publicationIssue">332099</meta:user-defined>
    <meta:user-defined meta:name="OVERHEIDop.GmbID/DC.identifier">gmb-2022-332099</meta:user-defined>
    <meta:user-defined meta:name="OVERHEIDop.versieInformatie"/>
  </office:meta>
</office:document-meta>
</file>