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76 Kraaivenstraat 10 te Tilburg, uitbreiden van de Toyota garage, 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76 - I - Kraaiv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0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76 Kraaivenstraat 10 te Tilburg, uitbreiden van de Toyota garage, 6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98</meta:user-defined>
    <meta:user-defined meta:name="OVERHEIDop.GmbID/DC.identifier">gmb-2022-332098</meta:user-defined>
    <meta:user-defined meta:name="OVERHEIDop.versieInformatie"/>
  </office:meta>
</office:document-meta>
</file>