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emming van agrarische bedrijfswoning naar plattelandswoning aan Irisweg 36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514495 Irisweg 36, 2665 MK Bleiswijk.</text:p>
            <text:p text:style-name="common-al">Het wijzigen van de bestemming van agrarische bedrijfswoning naar plattelandswoning (ontvangen </text:p>
            <text:p text:style-name="common-al">11-07-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208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08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08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14495</meta:user-defined>
    <dc:language>nl</dc:language>
    <meta:user-defined meta:name="OVERHEIDop.locatietype/OVERHEIDop.gebiedsmarkering">Adres</meta:user-defined>
    <meta:user-defined meta:name="DC.title">Aanvraag vergunning voor het wijzigen van de bestemming van agrarische bedrijfswoning naar plattelandswoning aan Irisweg 36 te Bleiswijk</meta:user-defined>
    <meta:user-defined meta:name="DCTERMS.W3CDTF/DCTERMS.available">2022-07-20</meta:user-defined>
    <meta:user-defined meta:name="DCTERMS.W3CDTF/OVERHEIDop.jaargang">2022</meta:user-defined>
    <meta:user-defined meta:name="OVERHEIDop.publicationIssue">332089</meta:user-defined>
    <meta:user-defined meta:name="OVERHEIDop.GmbID/DC.identifier">gmb-2022-332089</meta:user-defined>
    <meta:user-defined meta:name="OVERHEIDop.versieInformatie"/>
  </office:meta>
</office:document-meta>
</file>