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Wilhelminaplein 4 te Gennep: het aanpassen van de constructie (ontvangstdatum: 18 juli 2022) 2022-08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aanpassen van de constructie op het Wilhelminaplein 4 te Gennep (2022-0826)</text:p>
            <text:p text:style-name="common-al">
            <text:span text:style-name="nadrukvet">Ontvangstdatum</text:span>
          </text:p>
            <text:p text:style-name="common-al">Deze aanvraag is ontvangen op 18 juli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08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32085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085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085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Wilhelminaplein 4 te Gennep: het aanpassen van de constructie (ontvangstdatum: 18 juli 2022) 2022-0826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2085</meta:user-defined>
    <meta:user-defined meta:name="OVERHEIDop.GmbID/DC.identifier">gmb-2022-332085</meta:user-defined>
    <meta:user-defined meta:name="OVERHEIDop.versieInformatie"/>
  </office:meta>
</office:document-meta>
</file>