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Tjotterkade 22, 2725GW Zoetermeer op 15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2 is een aanvraag omgevingsvergunning ontvangen voor het plaatsen van een dakkapel op het voordakvlak op de locatie Tjotterkade 22, 2725GW Zoetermeer. De aanvraag is geregistreerd onder zaaknummer 2022-06664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208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8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8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jotterkade 22, 2725GW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, Tjotterkade 22, 2725GW Zoetermeer op 15 juli 20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084</meta:user-defined>
    <meta:user-defined meta:name="OVERHEIDop.GmbID/DC.identifier">gmb-2022-332084</meta:user-defined>
    <meta:user-defined meta:name="OVERHEIDop.versieInformatie"/>
  </office:meta>
</office:document-meta>
</file>