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3 te Idskenhuizen: aanvraag vergunning plaatsen van een windmolen (OV 2022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l-2022 is een aanvraag om een omgevingsvergunning binnengekomen voor deze locatie. Het gaat om het plaatsen van een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0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stersein 13 te Idskenhuizen: aanvraag vergunning plaatsen van een windmolen (OV 20220483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83</meta:user-defined>
    <meta:user-defined meta:name="OVERHEIDop.GmbID/DC.identifier">gmb-2022-332083</meta:user-defined>
    <meta:user-defined meta:name="OVERHEIDop.versieInformatie"/>
  </office:meta>
</office:document-meta>
</file>