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brockhof 4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iepenbrockhof 49, vergroten entree d.m.v. uitbreiding bijgebouw</text:p>
            <text:p text:style-name="common-al">Ingediend 2 jul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208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8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8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penbrockhof 49 INGEDIENDE AANVRAAG OMGEVINGSVERGUNNIN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081</meta:user-defined>
    <meta:user-defined meta:name="OVERHEIDop.GmbID/DC.identifier">gmb-2022-332081</meta:user-defined>
    <meta:user-defined meta:name="OVERHEIDop.versieInformatie"/>
  </office:meta>
</office:document-meta>
</file>