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4 te Ouwster-Nijega: aanvraag vergunning plaatsen van een tijdelijke woonunit (OV 2022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jul-2022 is een aanvraag om een omgevingsvergunning binnengekomen voor deze locatie. Het gaat om het plaatsen van een tijdelijke woon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207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14 te Ouwster-Nijega: aanvraag vergunning plaatsen van een tijdelijke woonunit (OV 20220481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73</meta:user-defined>
    <meta:user-defined meta:name="OVERHEIDop.GmbID/DC.identifier">gmb-2022-332073</meta:user-defined>
    <meta:user-defined meta:name="OVERHEIDop.versieInformatie"/>
  </office:meta>
</office:document-meta>
</file>