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termijn aanvraag vergunning voor het realiseren van een doorbraak tussen keuken en aanbouw op het perceel Tuinstraat 21, 8081AL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de beslistermijn van deze aanvraag voor een omgevingsvergunning met zes weken verlengd. De vergunning is aangevraagd voor het realiseren van een doorbraak tussen keuken en aanbouw op het perceel Tuinstraat 21, 8081AL Elbur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of iets in afwijking van het bestemmingsplan te mogen gebruik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3 oktober 2022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32070</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2070</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2070</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verlenging beslistermijn op locatie Tuinstraat 21, 8081AL Elburg</meta:user-defined>
    <dc:language>nl</dc:language>
    <meta:user-defined meta:name="OVERHEIDop.locatietype/OVERHEIDop.gebiedsmarkering">Punt</meta:user-defined>
    <meta:user-defined meta:name="DC.title">Verlenging termijn aanvraag vergunning voor het realiseren van een doorbraak tussen keuken en aanbouw op het perceel Tuinstraat 21, 8081AL Elburg</meta:user-defined>
    <meta:user-defined meta:name="DCTERMS.W3CDTF/DCTERMS.available">2022-07-20</meta:user-defined>
    <meta:user-defined meta:name="DCTERMS.W3CDTF/OVERHEIDop.jaargang">2022</meta:user-defined>
    <meta:user-defined meta:name="OVERHEIDop.publicationIssue">332070</meta:user-defined>
    <meta:user-defined meta:name="OVERHEIDop.GmbID/DC.identifier">gmb-2022-332070</meta:user-defined>
    <meta:user-defined meta:name="OVERHEIDop.versieInformatie"/>
  </office:meta>
</office:document-meta>
</file>