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96</text:p>
            <text:p text:style-name="common-al">vervangen boom Kaiserstraat t.h.v. nr. 34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206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06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196</meta:user-defined>
    <meta:user-defined meta:name="DCTERMS.abstract">vervangen boom Kaiserstraat  t.h.v. nr. 34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218</meta:user-defined>
    <meta:user-defined meta:name="OVERHEIDop.externeBijlage">Adviesrapport |exb-2022-41219</meta:user-defined>
    <meta:user-defined meta:name="DCTERMS.W3CDTF/OVERHEIDop.jaargang">2022</meta:user-defined>
    <meta:user-defined meta:name="OVERHEIDop.publicationIssue">332068</meta:user-defined>
    <meta:user-defined meta:name="OVERHEIDop.GmbID/DC.identifier">gmb-2022-332068</meta:user-defined>
    <meta:user-defined meta:name="OVERHEIDop.versieInformatie"/>
  </office:meta>
</office:document-meta>
</file>