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iraal Helfrichsingel 5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2022-01376 voor een omgevingsvergunning op locatie Admiraal Helfrichsingel 5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20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dmiraal Helfrichsingel 58 in Oud-Beijerl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65</meta:user-defined>
    <meta:user-defined meta:name="OVERHEIDop.GmbID/DC.identifier">gmb-2022-332065</meta:user-defined>
    <meta:user-defined meta:name="OVERHEIDop.versieInformatie"/>
  </office:meta>
</office:document-meta>
</file>