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schaftwagen en een opslagcontainer voor schilderwerkzaamheden nabij van der Hoevenlaan 1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13443 Nabij van der Hoevenlaan 19, Berkel en Rodenrijs .</text:p>
            <text:p text:style-name="common-al">Het tijdelijk plaatsen van een schaftwagen en een opslagcontainer voor schilderwerkzaamheden (ontvangen 11-07-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206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6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6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13443</meta:user-defined>
    <dc:language>nl</dc:language>
    <meta:user-defined meta:name="OVERHEIDop.locatietype/OVERHEIDop.gebiedsmarkering">Adres</meta:user-defined>
    <meta:user-defined meta:name="DC.title">Aanvraag vergunning voor het tijdelijk plaatsen van een schaftwagen en een opslagcontainer voor schilderwerkzaamheden nabij van der Hoevenlaan 19 te Berkel en Rodenrijs</meta:user-defined>
    <meta:user-defined meta:name="DCTERMS.W3CDTF/DCTERMS.available">2022-07-20</meta:user-defined>
    <meta:user-defined meta:name="DCTERMS.W3CDTF/OVERHEIDop.jaargang">2022</meta:user-defined>
    <meta:user-defined meta:name="OVERHEIDop.publicationIssue">332063</meta:user-defined>
    <meta:user-defined meta:name="OVERHEIDop.GmbID/DC.identifier">gmb-2022-332063</meta:user-defined>
    <meta:user-defined meta:name="OVERHEIDop.versieInformatie"/>
  </office:meta>
</office:document-meta>
</file>