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ndboogstraat 13 5556W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8-07-2022 een besluit genomen op de aanvraag voor een omgevingsvergunning met zaaknummer 2022-214980.</text:p>
            <text:p text:style-name="common-al">De zaak betreft locatie Handboogstraat 13 5556WP Valkenswaard en heeft de omschrijving "kappen 2 bomen 1 Quercus en 1 Betula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  19 juli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206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6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6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14980</meta:user-defined>
    <meta:user-defined meta:name="DCTERMS.abstract">kappen 2 bomen 1 Quercus en 1 Betula</meta:user-defined>
    <dc:language>nl</dc:language>
    <meta:user-defined meta:name="OVERHEIDop.locatietype/OVERHEIDop.gebiedsmarkering">Punt</meta:user-defined>
    <meta:user-defined meta:name="DC.title">Besluit aanvraag omgevingsvergunning Handboogstraat 13 5556WP Valkenswaar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062</meta:user-defined>
    <meta:user-defined meta:name="OVERHEIDop.GmbID/DC.identifier">gmb-2022-332062</meta:user-defined>
    <meta:user-defined meta:name="OVERHEIDop.versieInformatie"/>
  </office:meta>
</office:document-meta>
</file>