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 sierhek met poort, Eerste Stationsstraat 94, 2712HK Zoetermeer op 14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is een aanvraag omgevingsvergunning ontvangen voor het plaatsen van een sierhek met poort op de locatie Eerste Stationsstraat 94, 2712HK Zoetermeer. De aanvraag is geregistreerd onder zaaknummer 2022-06668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06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6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6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erste Stationsstraat 94, 2712HK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 sierhek met poort, Eerste Stationsstraat 94, 2712HK Zoetermeer op 14 juli 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060</meta:user-defined>
    <meta:user-defined meta:name="OVERHEIDop.GmbID/DC.identifier">gmb-2022-332060</meta:user-defined>
    <meta:user-defined meta:name="OVERHEIDop.versieInformatie"/>
  </office:meta>
</office:document-meta>
</file>