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uitbreiding van de brandweerkazerne te Smilde, Hoofdweg 25 (15-07-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uitbreiding van de brandweerkazerne te Smilde, Hoofdweg 25 (15-07-2022).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3205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5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05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uitbreiding van de brandweerkazerne te Smilde, Hoofdweg 25 (15-07-2022)</meta:user-defined>
    <meta:user-defined meta:name="DCTERMS.W3CDTF/DCTERMS.available">2022-07-20</meta:user-defined>
    <meta:user-defined meta:name="DCTERMS.W3CDTF/OVERHEIDop.jaargang">2022</meta:user-defined>
    <meta:user-defined meta:name="OVERHEIDop.publicationIssue">332059</meta:user-defined>
    <meta:user-defined meta:name="OVERHEIDop.GmbID/DC.identifier">gmb-2022-332059</meta:user-defined>
    <meta:user-defined meta:name="OVERHEIDop.versieInformatie"/>
  </office:meta>
</office:document-meta>
</file>