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vergunning 59674 nabij Veilingweg 16, sectie B nummer 569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12187 Nabij Veilingweg 16, sectie B nummer 5697, Berkel en Rodenrijs. </text:p>
            <text:p text:style-name="common-al">Het verlengen van vergunning 59674, voor het plaatsen van tijdelijke portacabins, voor een periode van 5 jaar (ontvangen 09-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205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5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5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12187</meta:user-defined>
    <dc:language>nl</dc:language>
    <meta:user-defined meta:name="OVERHEIDop.locatietype/OVERHEIDop.gebiedsmarkering">Adres</meta:user-defined>
    <meta:user-defined meta:name="DC.title">Aanvraag vergunning voor het verlengen van vergunning 59674 nabij Veilingweg 16, sectie B nummer 5697 te Berkel en Rodenrijs</meta:user-defined>
    <meta:user-defined meta:name="DCTERMS.W3CDTF/DCTERMS.available">2022-07-20</meta:user-defined>
    <meta:user-defined meta:name="DCTERMS.W3CDTF/OVERHEIDop.jaargang">2022</meta:user-defined>
    <meta:user-defined meta:name="OVERHEIDop.publicationIssue">332055</meta:user-defined>
    <meta:user-defined meta:name="OVERHEIDop.GmbID/DC.identifier">gmb-2022-332055</meta:user-defined>
    <meta:user-defined meta:name="OVERHEIDop.versieInformatie"/>
  </office:meta>
</office:document-meta>
</file>