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ersterdyk 17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40 voor een omgevingsvergunning op locatie Wiersterdyk 17 in Berltsum. De vergunning is toegekend. Het besluit betreft het legaliseren van bouwwerken. Het besluit is verzonden op 19 jul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205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5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5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ersterdyk 17 in Berltsu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052</meta:user-defined>
    <meta:user-defined meta:name="OVERHEIDop.GmbID/DC.identifier">gmb-2022-332052</meta:user-defined>
    <meta:user-defined meta:name="OVERHEIDop.versieInformatie"/>
  </office:meta>
</office:document-meta>
</file>