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aanplanten van een laagveenbos - Peize, sectie M, nummers 22, 52 ,166 en 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Peize, sectie M, nummers 22, 52 ,166 en 149, het aanplanten van een laagveenbos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205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5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5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794</meta:user-defined>
    <meta:user-defined meta:name="DCTERMS.abstract">Gemeente Noordenveld - omgevingsvergunning - het aanplanten van een laagveenbos - Peize, sectie M, nummers 22, 52 ,166 en 149</meta:user-defined>
    <dc:language>nl</dc:language>
    <meta:user-defined meta:name="OVERHEIDop.locatietype/OVERHEIDop.gebiedsmarkering">Punt</meta:user-defined>
    <meta:user-defined meta:name="DC.title">Gemeente Noordenveld - omgevingsvergunning - het aanplanten van een laagveenbos - Peize, sectie M, nummers 22, 52 ,166 en 149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2051</meta:user-defined>
    <meta:user-defined meta:name="OVERHEIDop.GmbID/DC.identifier">gmb-2022-332051</meta:user-defined>
    <meta:user-defined meta:name="OVERHEIDop.versieInformatie"/>
  </office:meta>
</office:document-meta>
</file>