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mstel 54-1 1017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 54-1 1017AB Amsterdam</text:p>
            <text:p text:style-name="common-al">Omschrijving: veranderen van de interne indeling en bouwkundig splitsen van de bovenste vier verdiepingen tot twee woningen</text:p>
            <text:p text:style-name="common-al">Verzonden naar aanvrager op: 24-01-2022</text:p>
            <text:p text:style-name="common-al">Zaaknummer: Z2021-C008483</text:p>
            <text:p text:style-name="common-al">OLO nummer: 65604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0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483</meta:user-defined>
    <meta:user-defined meta:name="DCTERMS.abstract">veranderen van de interne indeling en bouwkundig splitsen van de bovenste vier verdiepingen tot twee woningen</meta:user-defined>
    <dc:language>nl</dc:language>
    <meta:user-defined meta:name="OVERHEIDop.locatietype/OVERHEIDop.gebiedsmarkering">Punt</meta:user-defined>
    <meta:user-defined meta:name="DC.title">Verlenging beslistermijn omgevingsvergunning Amstel 54-1 1017AB Amster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205</meta:user-defined>
    <meta:user-defined meta:name="OVERHEIDop.GmbID/DC.identifier">gmb-2022-33205</meta:user-defined>
    <meta:user-defined meta:name="OVERHEIDop.versieInformatie"/>
  </office:meta>
</office:document-meta>
</file>