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ter vervanging van twee kleine schuren aan Kruseman Van Elten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C1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ruseman Van Eltenweg 10 Alkmaar</text:span>: het bouwen van een schuur ter vervanging van twee kleine schuren  Datum ontvangst: 21 april 2022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20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schuur ter vervanging van twee kleine schuren aan Kruseman Van Eltenweg 10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041</meta:user-defined>
    <meta:user-defined meta:name="OVERHEIDop.GmbID/DC.identifier">gmb-2022-332041</meta:user-defined>
    <meta:user-defined meta:name="OVERHEIDop.versieInformatie"/>
  </office:meta>
</office:document-meta>
</file>