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nieuwbouw van een twee-onder-een-kapwoning te Oranje, Oranje 62E en 62F (15-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nieuwbouw van een twee-onder-een-kapwoning te Oranje, Oranje 62E en 62F (15-07-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202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2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nieuwbouw van een twee-onder-een-kapwoning te Oranje, Oranje 62E en 62F (15-07-2022)</meta:user-defined>
    <meta:user-defined meta:name="DCTERMS.W3CDTF/DCTERMS.available">2022-07-20</meta:user-defined>
    <meta:user-defined meta:name="DCTERMS.W3CDTF/OVERHEIDop.jaargang">2022</meta:user-defined>
    <meta:user-defined meta:name="OVERHEIDop.publicationIssue">332021</meta:user-defined>
    <meta:user-defined meta:name="OVERHEIDop.GmbID/DC.identifier">gmb-2022-332021</meta:user-defined>
    <meta:user-defined meta:name="OVERHEIDop.versieInformatie"/>
  </office:meta>
</office:document-meta>
</file>