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bestemming naar wonen aan Oosteinde 16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636XV1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Oosteinde 16 Schermerhorn</text:span>: het wijzigen van de bestemming naar wonen  Datum ontvangst: 31 maart 2022.</text:p>
            <text:p text:style-name="common-al">Duur verlenging: 6 Weken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01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1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1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de bestemming naar wonen aan Oosteinde 16 te Schermerhor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019</meta:user-defined>
    <meta:user-defined meta:name="OVERHEIDop.GmbID/DC.identifier">gmb-2022-332019</meta:user-defined>
    <meta:user-defined meta:name="OVERHEIDop.versieInformatie"/>
  </office:meta>
</office:document-meta>
</file>