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34 het uitbreiden van de woning en het plaatsen van een nieuw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34 OV20220620 het uitbreiden van de woning en het plaatsen van een nieuwe kap (datum verzending brief / besluit: 1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0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Aesgewei 34 het uitbreiden van de woning en het plaatsen van een nieuwe kap</meta:user-defined>
    <meta:user-defined meta:name="DCTERMS.W3CDTF/DCTERMS.available">2022-07-21</meta:user-defined>
    <meta:user-defined meta:name="DCTERMS.W3CDTF/OVERHEIDop.jaargang">2022</meta:user-defined>
    <meta:user-defined meta:name="OVERHEIDop.publicationIssue">332015</meta:user-defined>
    <meta:user-defined meta:name="OVERHEIDop.GmbID/DC.identifier">gmb-2022-332015</meta:user-defined>
    <meta:user-defined meta:name="OVERHEIDop.versieInformatie"/>
  </office:meta>
</office:document-meta>
</file>