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op grasveld aan zuidzijde grote ke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op grasveld aan zuidzijde grote kerk</text:span>: het kappen van een boom (brengt schade aan en tbv plaatsen steiger restauratiewerkzaamheden)  Datum ontvangst: 25 me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01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1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om op grasveld aan zuidzijde grote kerk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12</meta:user-defined>
    <meta:user-defined meta:name="OVERHEIDop.GmbID/DC.identifier">gmb-2022-332012</meta:user-defined>
    <meta:user-defined meta:name="OVERHEIDop.versieInformatie"/>
  </office:meta>
</office:document-meta>
</file>