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Tillaartstraat 38 5571KV Bergeijk, verbouwen van een café naar een logiesgebouw voor arbeidsmigra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BER-2022-0172</text:p>
            <text:p text:style-name="common-al">Omschrijving: van den Tillaartstraat 38 5571KV Bergeijk, verbouwen van een café naar een logiesgebouw voor arbeidsmigranten</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0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BER-2022-0172</meta:user-defined>
    <meta:user-defined meta:name="DCTERMS.abstract">verbouwen van een café naar een logiesgebouw voor arbeidsmigranten</meta:user-defined>
    <dc:language>nl</dc:language>
    <meta:user-defined meta:name="OVERHEIDop.locatietype/OVERHEIDop.gebiedsmarkering">Punt</meta:user-defined>
    <meta:user-defined meta:name="DC.title">Verleende omgevingsvergunning, van den Tillaartstraat 38 5571KV Bergeijk, verbouwen van een café naar een logiesgebouw voor arbeidsmigranten</meta:user-defined>
    <meta:user-defined meta:name="DCTERMS.W3CDTF/DCTERMS.available">2022-07-20</meta:user-defined>
    <meta:user-defined meta:name="DCTERMS.W3CDTF/OVERHEIDop.jaargang">2022</meta:user-defined>
    <meta:user-defined meta:name="OVERHEIDop.publicationIssue">332011</meta:user-defined>
    <meta:user-defined meta:name="OVERHEIDop.GmbID/DC.identifier">gmb-2022-332011</meta:user-defined>
    <meta:user-defined meta:name="OVERHEIDop.versieInformatie"/>
  </office:meta>
</office:document-meta>
</file>