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  Fleringen, B. Meenweg 10: tijdelijk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Fleringen, B. Meenweg 10 </text:p>
            <text:p text:style-name="common-al">Project: het tijdelijk plaatsen van een mantelzorgwoning</text:p>
            <text:p text:style-name="common-al">Ingekomen: 30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200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32</meta:user-defined>
    <meta:user-defined meta:name="DCTERMS.abstract">het tijdelijk plaatsen van een mantelzorgwon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  Fleringen, B. Meenweg 10: tijdelijk plaatsen mantelzorg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2005</meta:user-defined>
    <meta:user-defined meta:name="OVERHEIDop.GmbID/DC.identifier">gmb-2022-332005</meta:user-defined>
    <meta:user-defined meta:name="OVERHEIDop.versieInformatie"/>
  </office:meta>
</office:document-meta>
</file>