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ja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V-2022-1758 voor een omgevingsvergunning : het bouwen van een bedrijfshal, op locatie Najaar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0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Najaarswe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003</meta:user-defined>
    <meta:user-defined meta:name="OVERHEIDop.GmbID/DC.identifier">gmb-2022-332003</meta:user-defined>
    <meta:user-defined meta:name="OVERHEIDop.versieInformatie"/>
  </office:meta>
</office:document-meta>
</file>