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De Pin der In 2022 Heisterbrug 121 in Schinn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5 juli 2022 een besluit genomen op de aanvraag met zaaknummer APV-2022-187 voor het organiseren van het evenement "De Pin Der In 2022" op 05 augustus 2022 op locatie Heisterbrug 121 in Schinnen.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32001</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2001</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2001</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De Pin der In 2022 Heisterbrug 121 in Schinnen</meta:user-defined>
    <meta:user-defined meta:name="DCTERMS.W3CDTF/DCTERMS.available">2022-07-20</meta:user-defined>
    <meta:user-defined meta:name="DCTERMS.W3CDTF/OVERHEIDop.jaargang">2022</meta:user-defined>
    <meta:user-defined meta:name="OVERHEIDop.publicationIssue">332001</meta:user-defined>
    <meta:user-defined meta:name="OVERHEIDop.GmbID/DC.identifier">gmb-2022-332001</meta:user-defined>
    <meta:user-defined meta:name="OVERHEIDop.versieInformatie"/>
  </office:meta>
</office:document-meta>
</file>