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office:automatic-styles>
  <office:body>
    <office:text>
      <text:p text:style-name="new_page_staatscourant"/>
      <text:p text:style-name="single-kop-titel">Gemeente Ouder-Amstel - Verkeersbesluit aanpassen voorrangssituatie Waddenland/Begoniastraat – Duivendrecht</text:p>
      <text:section text:name="regeling_id1-3-2" text:style-name="regeling">
        <text:section text:name="aanhef_id1-3-2-1" text:style-name="aanhef">
          <text:section text:name="afkondiging_id1-3-2-1-1" text:style-name="afkondiging">
            <text:p text:style-name="afkondiging_top"/>
            <text:p text:style-name="al">Ouder-Amstel, kenmerk 2022-074273</text:p>
            <text:p text:style-name="al">Burgemeester en Wethouders van Ouder-Amstel;</text:p>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over het wegverkeer genoemde verkeerstekens, en ook voor onderborden voor zover daardoor een gebod of verbod ontstaat of wordt gewijzigd.</text:p>
            <text:p text:style-name="al">
            <text:span text:style-name="nadrukvet">Advisering</text:span>
          </text:p>
            <text:p text:style-name="al">Overeenkomstig artikel 24 van het Besluit administratieve bepalingen over het wegverkeer is overleg gepleegd met de, namens de politiechef politieregio Amsterdam, gemandateerde specialist van het team Verkeersadvisering over dit verkeersbesluit. </text:p>
            <text:p text:style-name="al">
            <text:span text:style-name="nadrukvet">Overwegingen ten aanzien van het besluit</text:span>
          </text:p>
            <text:p text:style-name="al">
            <text:span text:style-name="nadrukcur">Motivering</text:span>
          </text:p>
            <text:p text:style-name="al">Sinds een tijd is de nieuwe langzaamverkeerverbinding Zonnebloembrug tussen Satellietbaan en Begoniastraat ingesteld. Fietsers die vanaf de brug komen gevoelsmatig op een onveilige kruising. Om de situatie hier te verbeteren wordt de voorrangssituatie aangepast. </text:p>
            <text:list text:style-name="id1-3-2-1-1-11">
              <text:list-item text:style-override="id1-3-2-1-1-11-1">
                <text:number>•</text:number>
                <text:p text:style-name="al">Om de veiligheid te verhogen wordt de kruising Waddenland/Begoniastraat ingericht als voorrangskruising. Dit wordt gedaan door verkeer vanaf het Waddenland in de voorrang te laten rechtsaf de Begoniastraat (doorgaande richting). Op deze kruising wordt op de zijtak (Begoniastraat zuidzijde) een B06 bord geplaatst en op de Begoniastraat noordzijde en Waddenland een B04/B05 bord (van bijlage 1 van het Reglement verkeersregels en verkeerstekens 1990), volgens de bij dit besluit behorende tekening.</text:p>
              </text:list-item>
            </text:list>
            <text:p text:style-name="al"/>
            <text:p text:style-name="al">
            <text:span text:style-name="nadrukcur">Doel</text:span>
            <text:span text:style-name="nadrukcur"> en belangenafweging</text:span>
          </text:p>
            <text:p text:style-name="al">Het kruispunt is op gelijk niveau ingericht. Ondanks het uitgangspunt om zo min mogelijk de voorrang te regelen in 30 km/u zones verduidelijkt een voorrangskruising de situatie. Voor fietsers is nu duidelijk wie voorrang heeft, omdat de langzaamverkeer verbinding niet helemaal als een gelijkwaardige tak aanhaakt op deze kruising.</text:p>
            <text:p text:style-name="al"/>
            <text:p text:style-name="al">
            <text:span text:style-name="nadrukvet">Besluit</text:span>
          </text:p>
            <text:list text:style-name="id1-3-2-1-1-17">
              <text:list-item text:style-override="id1-3-2-1-1-17-1">
                <text:number>•</text:number>
                <text:p text:style-name="al">De borden B04/B05 te plaatsen op de Waddenland en Begoniastraat noordzijde (van bijlage 1 van het Reglement verkeersregels en verkeerstekens 1990), volgens de bij dit besluit behorende tekening.</text:p>
              </text:list-item>
              <text:list-item text:style-override="id1-3-2-1-1-17-2">
                <text:number>•</text:number>
                <text:p text:style-name="al">De borden B06 te plaatsen op de zijtak Begoniastraat zuidzijde (van bijlage 1 van het Reglement verkeersregels en verkeerstekens 1990), volgens de bij dit besluit behorende tekening.</text:p>
              </text:list-item>
            </text:list>
            <text:p text:style-name="al"/>
            <text:p text:style-name="al">Ouderkerk aan de Amstel, 20 juli 2022</text:p>
            <text:p text:style-name="al"/>
            <text:p text:style-name="al">Namens deze,</text:p>
            <text:p text:style-name="al"/>
            <text:p text:style-name="al">ing. P.M. Louwerse</text:p>
            <text:p text:style-name="al">Teamleider Inrichting en beheer</text:p>
            <text:p text:style-name="al">Afdeling Buurt</text:p>
            <text:p text:style-name="al">Uitvoeringsorganisatie Duo+</text:p>
            <text:p text:style-name="al"/>
            <text:p text:style-name="al">MEDEDELINGEN</text:p>
            <text:p text:style-name="al">
            <text:span text:style-name="nadrukcur">Bezwaar- of beroepsclausule</text:span>
          </text:p>
            <text:p text:style-name="al">Een bezwaarschrift tegen dit besluit kan door belanghebbenden worden ingediend bij het college van burgemeester en wethouders (Postbus 35, 1190 AA Ouderkerk aan de Amstel) binnen zes weken na bekendmaking van het besluit. Het bezwaarschrift moet worden ondertekend en moet ten minste bevatten: </text:p>
            <text:p text:style-name="al"/>
            <text:list text:style-name="id1-3-2-1-1-32">
              <text:list-item text:style-override="id1-3-2-1-1-32-1">
                <text:number>•</text:number>
                <text:p text:style-name="al">naam en adres, </text:p>
              </text:list-item>
              <text:list-item text:style-override="id1-3-2-1-1-32-2">
                <text:number>•</text:number>
                <text:p text:style-name="al">datum bezwaarschrift, </text:p>
              </text:list-item>
              <text:list-item text:style-override="id1-3-2-1-1-32-3">
                <text:number>•</text:number>
                <text:p text:style-name="al">omschrijving van het besluit waartegen u bezwaar maakt, </text:p>
              </text:list-item>
              <text:list-item text:style-override="id1-3-2-1-1-32-4">
                <text:number>•</text:number>
                <text:p text:style-name="al">de reden(en) waarom u bezwaar maakt, </text:p>
              </text:list-item>
              <text:list-item text:style-override="id1-3-2-1-1-32-5">
                <text:number>•</text:number>
                <text:p text:style-name="al">schrijft u het bezwaarschrift in een vreemde taal, dan zorgt u voor een vertaling, </text:p>
              </text:list-item>
              <text:list-item text:style-override="id1-3-2-1-1-32-6">
                <text:number>•</text:number>
                <text:p text:style-name="al">(bij voorkeur) een kopie van het besluit waartegen u bezwaar wilt maken.</text:p>
              </text:list-item>
            </text:list>
            <text:p text:style-name="al"/>
            <text:p text:style-name="al">Het indienen van een bezwaarschrift schort de werking van het besluit niet op. De mogelijkheid bestaat om – zodra het bezwaarschrift is ingediend – ook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cur"/>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200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0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0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Ouder-Amstel - Verkeersbesluit aanpassen voorrangssituatie Waddenland/Begoniastraat - Duiv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074273</meta:user-defined>
    <meta:user-defined meta:name="OVERHEIDop.verkeersbordcode">WM9</meta:user-defined>
    <dc:language>nl</dc:language>
    <meta:user-defined meta:name="OVERHEIDop.locatietype/OVERHEIDop.gebiedsmarkering">Punt</meta:user-defined>
    <meta:user-defined meta:name="DC.title">Gemeente Ouder-Amstel - Verkeersbesluit aanpassen voorrangssituatie Waddenland/Begoniastraat – Duivendrecht</meta:user-defined>
    <meta:user-defined meta:name="DCTERMS.W3CDTF/DCTERMS.available">2022-07-20</meta:user-defined>
    <meta:user-defined meta:name="OVERHEIDop.externeBijlage">Bijlage VKB aanpassing Waddenland/Begoniastraat|exb-2022-41208</meta:user-defined>
    <meta:user-defined meta:name="DCTERMS.W3CDTF/OVERHEIDop.jaargang">2022</meta:user-defined>
    <meta:user-defined meta:name="OVERHEIDop.publicationIssue">332000</meta:user-defined>
    <meta:user-defined meta:name="OVERHEIDop.GmbID/DC.identifier">gmb-2022-332000</meta:user-defined>
    <meta:user-defined meta:name="OVERHEIDop.versieInformatie"/>
  </office:meta>
</office:document-meta>
</file>