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 – Nieuwveenseweg 7 te Nieuwkoop - verwijderen LPG-installatie en exploiteren afhaa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het college van burgemeester en wethouders van de gemeente Nieuwkoop op 3 mei 2021 een aanvraag ontvangen van Autobedrijf J. Maas Nieuwkoop B.V. voor een omgevingsvergunning.</text:p>
            <text:p text:style-name="common-al">Het gaat om de gedeeltelijke intrekking en ambtshalve actualisatie van de revisievergunning van 9 augustus 2011, met kenmerk 14458.</text:p>
            <text:p text:style-name="common-al">De locatie betreft een garagebedrijf met tankstation gelegen aan de Nieuwveenseweg 7 te Nieuwkoop. De wijziging betreft het verwijderen van de LPG-installatie van het tankstation en het zelfstandig exploiteren van een afhaalpunt in de voormalige tankshop.</text:p>
            <text:p text:style-name="common-al">Wij hebben het verzoek om intrekking opgevat als een gedeeltelijke intrekking van alleen het LPG-opslag- en tankgedeelte.</text:p>
            <text:p text:style-name="common-al">Voor het verlenen van de vergunning wordt de in afdeling 3.4 van de Algemene wet bestuursrecht omschreven procedure gevolgd. </text:p>
            <text:p text:style-name="common-al">De aanvraag hebben wij in behandeling genomen. Vervolgens hebben wij de ontwerpvergunning opgesteld. </text:p>
            <text:p text:style-name="common-al">Het definitieve besluit moet binnen zes maanden na ontvangst van de aanvraag genomen worden.</text:p>
            <text:p text:style-name="common-al">
            <text:span text:style-name="nadrukvet">Stukken inzien</text:span>
          </text:p>
            <text:p text:style-name="common-al">De stukken liggen ter inzage <text:span text:style-name="nadrukvet">van dinsdag 4 januari 2022 tot en met maandag 14 januari 2022</text:span> in het Klant Contact Centrum van de gemeente Nieuwkoop, Teylersplein 1 te Nieuwveen.</text:p>
            <text:p text:style-name="common-al">
            <text:span text:style-name="nadrukvet">Zienswijzen geven</text:span>
          </text:p>
            <text:p text:style-name="common-al">Bent u het niet eens met ons ontwerpbesluit? Dan kunt u uw zienswijze indienen. Dat doet u schriftelijk of mondeling binnen zes weken na het ter inzage leggen van het ontwerpbesluit met bijbehorende stukken. U stuurt uw zienswijze naar: </text:p>
            <text:p text:style-name="common-al">Het college van burgemeester en wethouders van de gemeente Nieuwkoop, per adres Omgevingsdienst West-Holland, Postbus 159, 2300 AD Leiden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21-0117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2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011751</meta:user-defined>
    <meta:user-defined meta:name="DCTERMS.abstract">Ontwerpbeschikking Wet algemene bepalingen omgevingsrecht</meta:user-defined>
    <dc:language>nl</dc:language>
    <meta:user-defined meta:name="OVERHEIDop.locatietype/OVERHEIDop.gebiedsmarkering">Adres</meta:user-defined>
    <meta:user-defined meta:name="DC.title">Ontwerpbeschikking Wabo – Nieuwveenseweg 7 te Nieuwkoop - verwijderen LPG-installatie en exploiteren afhaalpun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20</meta:user-defined>
    <meta:user-defined meta:name="OVERHEIDop.GmbID/DC.identifier">gmb-2022-3320</meta:user-defined>
    <meta:user-defined meta:name="OVERHEIDop.versieInformatie"/>
  </office:meta>
</office:document-meta>
</file>