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Regenboogstraat 8 het plaatsen van een buitenunit warmtepomp aan de achtergev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Regenboogstraat 8 OV20220608 het plaatsen van een buitenunit warmtepomp aan de achtergevel (datum verzending brief / besluit: 14 juli 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31999</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99</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999</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Regenboogstraat 8 het plaatsen van een buitenunit warmtepomp aan de achtergevel</meta:user-defined>
    <meta:user-defined meta:name="DCTERMS.W3CDTF/DCTERMS.available">2022-07-21</meta:user-defined>
    <meta:user-defined meta:name="DCTERMS.W3CDTF/OVERHEIDop.jaargang">2022</meta:user-defined>
    <meta:user-defined meta:name="OVERHEIDop.publicationIssue">331999</meta:user-defined>
    <meta:user-defined meta:name="OVERHEIDop.GmbID/DC.identifier">gmb-2022-331999</meta:user-defined>
    <meta:user-defined meta:name="OVERHEIDop.versieInformatie"/>
  </office:meta>
</office:document-meta>
</file>