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216</text:p>
            <text:p text:style-name="common-al">vervangen boom Roodenburgerstraat t.h.v. nr. 47. De aanvraag is ontvangen op 14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99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3216</meta:user-defined>
    <meta:user-defined meta:name="DCTERMS.abstract">vervangen boom Roodenburgerstraat  t.h.v. nr. 47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rmulier|exb-2022-41206</meta:user-defined>
    <meta:user-defined meta:name="OVERHEIDop.externeBijlage">Adviesrapport |exb-2022-41207</meta:user-defined>
    <meta:user-defined meta:name="DCTERMS.W3CDTF/OVERHEIDop.jaargang">2022</meta:user-defined>
    <meta:user-defined meta:name="OVERHEIDop.publicationIssue">331997</meta:user-defined>
    <meta:user-defined meta:name="OVERHEIDop.GmbID/DC.identifier">gmb-2022-331997</meta:user-defined>
    <meta:user-defined meta:name="OVERHEIDop.versieInformatie"/>
  </office:meta>
</office:document-meta>
</file>