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Acht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Achterdijk 8, 5321 JB, Hedel.</text:p>
            <text:p text:style-name="common-al">De verleende vergunning is verzonden op 6 juli 2022 en heeft betrekking op de verbouw van kinderopvang en gevelwijziging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99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Hedel, Achterdijk 8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993</meta:user-defined>
    <meta:user-defined meta:name="OVERHEIDop.GmbID/DC.identifier">gmb-2022-331993</meta:user-defined>
    <meta:user-defined meta:name="OVERHEIDop.versieInformatie"/>
  </office:meta>
</office:document-meta>
</file>