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aanbouw aan Truus Wijsmuller-Meijers 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CZ13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Truus Wijsmuller-Meijers 13 Alkmaar</text:span>: het realiseren van een aanbouw Datum ontvangst: 13 juni 2022.</text:p>
            <text:p text:style-name="last-al">Duur verlenging: 42 Da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98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98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98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realiseren van een aanbouw aan Truus Wijsmuller-Meijers 13 te Alkmaa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989</meta:user-defined>
    <meta:user-defined meta:name="OVERHEIDop.GmbID/DC.identifier">gmb-2022-331989</meta:user-defined>
    <meta:user-defined meta:name="OVERHEIDop.versieInformatie"/>
  </office:meta>
</office:document-meta>
</file>