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175 Schoolmeesterstraat 13 (Het Meesters Hof kavel 2 sectie A 6050) te Berkel-Enschot, bouwen van een woning, verzonden 1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75 - B - Schoolmeesterstraat 13 (Het Meesters Hof kavel 2 sectie A 605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9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2175 Schoolmeesterstraat 13 (Het Meesters Hof kavel 2 sectie A 6050) te Berkel-Enschot, bouwen van een woning, verzonden 18 juli 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81</meta:user-defined>
    <meta:user-defined meta:name="OVERHEIDop.GmbID/DC.identifier">gmb-2022-331981</meta:user-defined>
    <meta:user-defined meta:name="OVERHEIDop.versieInformatie"/>
  </office:meta>
</office:document-meta>
</file>