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660 Schoolmeesterstraat 22 te Berkel-Enschot, bouwen van een berging, verzonden 18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660 - B - Schoolmeesterstraat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9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660 Schoolmeesterstraat 22 te Berkel-Enschot, bouwen van een berging, verzonden 18 juli 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70</meta:user-defined>
    <meta:user-defined meta:name="OVERHEIDop.GmbID/DC.identifier">gmb-2022-331970</meta:user-defined>
    <meta:user-defined meta:name="OVERHEIDop.versieInformatie"/>
  </office:meta>
</office:document-meta>
</file>