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inrit, Veldkampweg 12 7431BC Diepenveen, [DPV00A04817] Diepenveen A 48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167</text:p>
            <text:p text:style-name="common-al">Ingekomen: 13-07-2022</text:p>
            <text:p text:style-name="common-al">Locatie: Veldkampweg 12 7431BC Diepenveen, [DPV00A04817] Diepenveen A 4817</text:p>
            <text:p text:style-name="common-al">Projectomschrijving: het aanleggen van een nieuw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9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7167</meta:user-defined>
    <meta:user-defined meta:name="DCTERMS.abstract">het aanleggen van een nieuwe inrit</meta:user-defined>
    <dc:language>nl</dc:language>
    <meta:user-defined meta:name="OVERHEIDop.locatietype/OVERHEIDop.gebiedsmarkering">Punt</meta:user-defined>
    <meta:user-defined meta:name="DC.title">Aanvraag omgevingsvergunning, het aanleggen van een nieuwe inrit, Veldkampweg 12 7431BC Diepenveen, [DPV00A04817] Diepenveen A 4817</meta:user-defined>
    <meta:user-defined meta:name="DCTERMS.W3CDTF/DCTERMS.available">2022-07-20</meta:user-defined>
    <meta:user-defined meta:name="DCTERMS.W3CDTF/OVERHEIDop.jaargang">2022</meta:user-defined>
    <meta:user-defined meta:name="OVERHEIDop.publicationIssue">331968</meta:user-defined>
    <meta:user-defined meta:name="OVERHEIDop.GmbID/DC.identifier">gmb-2022-331968</meta:user-defined>
    <meta:user-defined meta:name="OVERHEIDop.versieInformatie"/>
  </office:meta>
</office:document-meta>
</file>