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12 appartementen in bestaand gebouw aan Piet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W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ieterstraat 4 Alkmaar</text:span>: het realiseren van 12 appartementen in bestaand gebouw Datum ontvangst: 8 april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12 appartementen in bestaand gebouw aan Pieterstraat 4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67</meta:user-defined>
    <meta:user-defined meta:name="OVERHEIDop.GmbID/DC.identifier">gmb-2022-331967</meta:user-defined>
    <meta:user-defined meta:name="OVERHEIDop.versieInformatie"/>
  </office:meta>
</office:document-meta>
</file>