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eklaan 3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coffeeshop Beeklaan 343 door het plaatsen van 2 reclame-uitingen (legaliseren)</text:p>
            <text:p text:style-name="common-al"/>
            <text:p text:style-name="common-al">Ons kenmerk: 2022075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343</text:p>
            <text:p text:style-name="tussenkopcur">
            <text:span text:style-name="nadrukvet">Datum bekendmaking besluit:</text:span>
          </text:p>
            <text:p text:style-name="common-al">18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9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15/8362992</meta:user-defined>
    <meta:user-defined meta:name="DCTERMS.abstract">Het veranderen van de gevel van de coffeeshop Beeklaan 343 door het plaatsen van 2 reclame-uitingen (legaliseren)</meta:user-defined>
    <dc:language>nl</dc:language>
    <meta:user-defined meta:name="OVERHEIDop.locatietype/OVERHEIDop.gebiedsmarkering">Adres</meta:user-defined>
    <meta:user-defined meta:name="DC.title">Omgevingsvergunning - Beschikking geweigerd regulier, Beeklaan 343 te Den Haag</meta:user-defined>
    <meta:user-defined meta:name="DCTERMS.W3CDTF/DCTERMS.available">2022-07-20</meta:user-defined>
    <meta:user-defined meta:name="DCTERMS.W3CDTF/OVERHEIDop.jaargang">2022</meta:user-defined>
    <meta:user-defined meta:name="OVERHEIDop.externeBijlage">Bijlage_45073829_voor_bekendmaking|exb-2022-41203</meta:user-defined>
    <meta:user-defined meta:name="OVERHEIDop.publicationIssue">331966</meta:user-defined>
    <meta:user-defined meta:name="OVERHEIDop.GmbID/DC.identifier">gmb-2022-331966</meta:user-defined>
    <meta:user-defined meta:name="OVERHEIDop.versieInformatie"/>
  </office:meta>
</office:document-meta>
</file>