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llsesteegje (AMZ00 M 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steegje (AMZ00 M 984), 5325 XC, Well. </text:p>
            <text:p text:style-name="common-al">De verleende vergunning is verzonden op 12 juli 2022 en heeft betrekking op het aanleggen van e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96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6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6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Well, Wellsesteegje (AMZ00 M 984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965</meta:user-defined>
    <meta:user-defined meta:name="OVERHEIDop.GmbID/DC.identifier">gmb-2022-331965</meta:user-defined>
    <meta:user-defined meta:name="OVERHEIDop.versieInformatie"/>
  </office:meta>
</office:document-meta>
</file>