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presentatiewagen, accu-auto en 2 kramen speeltuin  IJsbrands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presentatiewagen, accu-auto en 2 kramen</text:p>
            <text:p text:style-name="common-al">Kenmerk: Z2022-000330</text:p>
            <text:p text:style-name="common-al">Ingekomen: 20-01-2022</text:p>
            <text:p text:style-name="common-al">Locatie: speeltuin IJsbrandsberg Breda</text:p>
            <text:p text:style-name="common-al">Omschrijving: Aanvraag vergunning plaatsen van voorwerpen ingevolge artikel 2:4 A van de Algemene Plaatselijke Verordening Breda 2018</text:p>
            <text:p text:style-name="common-al">Periode: op 2-04-2022 van 10:00 uur tot 13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330</meta:user-defined>
    <meta:user-defined meta:name="DCTERMS.abstract">Presentatiewagen</meta:user-defined>
    <dc:language>nl</dc:language>
    <meta:user-defined meta:name="OVERHEIDop.locatietype/OVERHEIDop.gebiedsmarkering">Punt</meta:user-defined>
    <meta:user-defined meta:name="DC.title">Aanvraag vergunning plaatsen presentatiewagen, accu-auto en 2 kramen speeltuin  IJsbrandsberg Bre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96</meta:user-defined>
    <meta:user-defined meta:name="OVERHEIDop.GmbID/DC.identifier">gmb-2022-33196</meta:user-defined>
    <meta:user-defined meta:name="OVERHEIDop.versieInformatie"/>
  </office:meta>
</office:document-meta>
</file>