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Ketelste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telsteeg 19, 5327 KN, Hurwenen.</text:p>
            <text:p text:style-name="common-al">De verleende vergunning is verzonden op 6 juli 2022 en heeft betrekking op het bouwen van een bijgebouw.</text:p>
            <text:p text:style-name="common-al">Voor meer informatie kunt u contact opnemen met Omgevingsdienst Rivierenland in Tiel via 0344 579314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195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5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5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urwenen, Ketelsteeg 19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1959</meta:user-defined>
    <meta:user-defined meta:name="OVERHEIDop.GmbID/DC.identifier">gmb-2022-331959</meta:user-defined>
    <meta:user-defined meta:name="OVERHEIDop.versieInformatie"/>
  </office:meta>
</office:document-meta>
</file>