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340 Quirijnstokstraat 10 te Tilburg, realiseren van een loods, 2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340 - V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9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340 Quirijnstokstraat 10 te Tilburg, realiseren van een loods, 28 jun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56</meta:user-defined>
    <meta:user-defined meta:name="OVERHEIDop.GmbID/DC.identifier">gmb-2022-331956</meta:user-defined>
    <meta:user-defined meta:name="OVERHEIDop.versieInformatie"/>
  </office:meta>
</office:document-meta>
</file>