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Strand Houtribhoek 1 8221 RH H2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>- <text:span text:style-name="nadrukvet">Strand Houtribhoek 1 8221 RH </text:span>H20009</text:p>
            <text:p text:style-name="common-al"> Drank- en Horecavergunning</text:p>
            <text:p text:style-name="common-al"> ingangsdatum 11 juli 2022</text:p>
            <text:p text:style-name="common-al"/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9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Strand Houtribhoek 1 8221 RH H2000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54</meta:user-defined>
    <meta:user-defined meta:name="OVERHEIDop.GmbID/DC.identifier">gmb-2022-331954</meta:user-defined>
    <meta:user-defined meta:name="OVERHEIDop.versieInformatie"/>
  </office:meta>
</office:document-meta>
</file>