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30 (wijzigen gevel); 654997; 04-07-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7-2022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19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Johannes Geradtsweg 130 (wijzigen gevel); 654997; 04-07-22; status: verleende omgevingsvergunning, gemeente Hilvers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53</meta:user-defined>
    <meta:user-defined meta:name="OVERHEIDop.GmbID/DC.identifier">gmb-2022-331953</meta:user-defined>
    <meta:user-defined meta:name="OVERHEIDop.versieInformatie"/>
  </office:meta>
</office:document-meta>
</file>