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Noord Esmarkerrondweg 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2 besloten om de beslistermijn voor de aanvraag met zaaknummer V-2022-2319 voor een omgevingsvergunning : handelen in strijd met regels ruimtelijke ordening t.b.v. het aanleggen van een camperveld voor 10 campers, op locatie Noord Esmarkerrondweg 38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194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94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94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Noord Esmarkerrondweg 385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1942</meta:user-defined>
    <meta:user-defined meta:name="OVERHEIDop.GmbID/DC.identifier">gmb-2022-331942</meta:user-defined>
    <meta:user-defined meta:name="OVERHEIDop.versieInformatie"/>
  </office:meta>
</office:document-meta>
</file>