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n van Zeventien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9</text:p>
            <text:p text:style-name="common-al">Aangevraagd op 18 juli 2022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9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49</meta:user-defined>
    <meta:user-defined meta:name="DCTERMS.abstract">Heeren van Zeventienplein 1 in Sint-Michielsgestel: het verbouwen van de woning.</meta:user-defined>
    <dc:language>nl</dc:language>
    <meta:user-defined meta:name="OVERHEIDop.locatietype/OVERHEIDop.gebiedsmarkering">Adres</meta:user-defined>
    <meta:user-defined meta:name="DC.title">Aangevraagde omgevingsvergunning Heeren van Zeventienplein 1 in Sint-Michielsge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38</meta:user-defined>
    <meta:user-defined meta:name="OVERHEIDop.GmbID/DC.identifier">gmb-2022-331938</meta:user-defined>
    <meta:user-defined meta:name="OVERHEIDop.versieInformatie"/>
  </office:meta>
</office:document-meta>
</file>