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Noorderstraat 18, het bouwen van acht paardensta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Noorderstraat 18, 9525 TB</text:p>
            <text:p text:style-name="common-al">het bouwen van acht paardenstallen (Z2022-008619)</text:p>
            <text:p text:style-name="common-al">Datum ontvangst: 18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193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3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3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erveen, Noorderstraat 18, het bouwen van acht paardenstallen</meta:user-defined>
    <meta:user-defined meta:name="DCTERMS.W3CDTF/DCTERMS.available">2022-07-20</meta:user-defined>
    <meta:user-defined meta:name="DCTERMS.W3CDTF/OVERHEIDop.jaargang">2022</meta:user-defined>
    <meta:user-defined meta:name="OVERHEIDop.publicationIssue">331937</meta:user-defined>
    <meta:user-defined meta:name="OVERHEIDop.GmbID/DC.identifier">gmb-2022-331937</meta:user-defined>
    <meta:user-defined meta:name="OVERHEIDop.versieInformatie"/>
  </office:meta>
</office:document-meta>
</file>